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4.425in" fo:text-indent="0.4916in">
        <style:tab-stops/>
      </style:paragraph-properties>
    </style:style>
    <style:style style:name="P2" style:parent-style-name="Textbody" style:family="paragraph">
      <style:paragraph-properties fo:text-align="justify" fo:margin-left="4.425in" fo:text-indent="0.4916in">
        <style:tab-stops/>
      </style:paragraph-properties>
    </style:style>
    <style:style style:name="P3" style:parent-style-name="Textbody" style:family="paragraph">
      <style:paragraph-properties fo:text-align="justify" fo:margin-left="3.9333in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text-align="center" fo:line-height="150%"/>
      <style:text-properties fo:font-weight="bold" style:font-weight-asian="bold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text-align="justify" fo:margin-left="3.9333in" fo:text-indent="0.4916in">
        <style:tab-stops/>
      </style:paragraph-properties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line-height="115%" fo:margin-left="3.4416in" fo:text-indent="0.4916in">
        <style:tab-stops/>
      </style:paragraph-properties>
    </style:style>
    <style:style style:name="P17" style:parent-style-name="Textbody" style:family="paragraph">
      <style:paragraph-properties fo:line-height="115%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……………………………………</text:p>
      <text:p text:style-name="P4"/>
      <text:p text:style-name="P5">(miejscowość, data)</text:p>
      <text:p text:style-name="P6"/>
      <text:p text:style-name="P7"/>
      <text:p text:style-name="P8"/>
      <text:p text:style-name="P9">ZGODA NA PRZETWARZANIE DANYCH OSOBOWYCH</text:p>
      <text:p text:style-name="P10">W CELACH REKRUTACYJNYCH</text:p>
      <text:p text:style-name="P11"/>
      <text:p text:style-name="P12"/>
      <text:p text:style-name="P13">Oświadczam, że wyrażam zgodę, aby Gminny Ośrodek Pomocy Społecznej <text:s text:c="4"/><text:s text:c="61"/>z siedzibą w Nowym Duninowie przy ul. Osiedlowej 1, 09-505 Nowy Duninów przetwarzał obecnie i w przyszłości moje dane osobowe, udostępnione w złożonych przeze mnie dokumentach, w ramach naboru kandydatów do realizacji zadań <text:s/>Opiekuna Klubu Senior+.</text:p>
      <text:p text:style-name="P14">Jestem świadoma/y, że moje dane osobowe będą przetwarzane w celach rekrutacyjnych w zbiorze kandydatów do realizacji zadań zleconych.</text:p>
      <text:p text:style-name="P15"/>
      <text:p text:style-name="P16">…………………………………</text:p>
      <text:p text:style-name="P17"><text:s text:c="100"/><text:span text:style-name="T18">(data i podpis kandydata)</text:span></text:p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stawicka</meta:initial-creator>
    <dc:creator> </dc:creator>
    <meta:creation-date>2019-11-20T12:42:00Z</meta:creation-date>
    <dc:date>2019-11-20T12:42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6" meta:row-count="5" meta:non-whitespace-character-count="658"/>
  </office:meta>
</office:document-meta>
</file>